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Mangal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3000*" fo:start-indent="0in" fo:end-indent="0.25in"/>
          <style:column style:rel-width="3360*" fo:start-indent="0.25in" fo:end-indent="0.25in"/>
          <style:column style:rel-width="3000*" fo:start-indent="0.25in" fo:end-indent="0in"/>
        </style:columns>
      </style:section-properties>
    </style:style>
    <style:style style:name="P8" style:parent-style-name="Standard" style:family="paragraph">
      <style:paragraph-properties fo:margin-bottom="0.125in" fo:line-height="100%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.125in" fo:line-height="100%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.125in" fo:line-height="100%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margin-bottom="0.125in" fo:line-height="100%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margin-bottom="0.125in" fo:line-height="100%"/>
    </style:style>
    <style:style style:name="T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.125in" fo:line-height="100%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25in" fo:line-height="100%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.125in" fo:line-height="100%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.125in" fo:line-height="100%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bottom="0.125in" fo:line-height="100%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margin-bottom="0.125in" fo:line-height="100%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.125in" fo:line-height="100%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.125in" fo:line-height="100%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margin-bottom="0.125in" fo:line-height="100%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margin-bottom="0.125in" fo:line-height="100%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.125in" fo:line-height="100%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margin-bottom="0.125in" fo:line-height="100%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margin-bottom="0.125in" fo:line-height="100%"/>
    </style:style>
    <style:style style:name="T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.125in" fo:line-height="100%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.125in" fo:line-height="100%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margin-bottom="0.125in" fo:line-height="100%"/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bottom="0.125in" fo:line-height="100%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.125in" fo:line-height="100%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125in" fo:line-height="100%"/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.125in" fo:line-height="100%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margin-bottom="0.125in" fo:line-height="100%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margin-bottom="0.125in" fo:line-height="100%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margin-bottom="0.125in" fo:line-height="100%"/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.125in" fo:line-height="100%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margin-bottom="0.125in" fo:line-height="100%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bottom="0.125in" fo:line-height="100%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73" style:parent-style-name="Standard" style:family="paragraph">
      <style:paragraph-properties fo:margin-bottom="0.125in" fo:line-height="100%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.125in" fo:line-height="100%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.125in" fo:line-height="100%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80" style:parent-style-name="Standard" style:family="paragraph">
      <style:paragraph-properties fo:margin-bottom="0.125in" fo:line-height="100%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margin-bottom="0.125in" fo:line-height="100%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margin-bottom="0.125in" fo:line-height="100%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.125in" fo:line-height="100%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margin-bottom="0.125in" fo:line-height="100%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margin-bottom="0.125in" fo:line-height="100%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margin-bottom="0.125in" fo:line-height="100%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margin-bottom="0.125in" fo:line-height="100%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97" style:parent-style-name="Standard" style:family="paragraph">
      <style:paragraph-properties fo:margin-bottom="0.125in" fo:line-height="100%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margin-bottom="0.125in" fo:line-height="100%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02" style:parent-style-name="Standard" style:family="paragraph">
      <style:paragraph-properties fo:margin-bottom="0.125in" fo:line-height="100%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.125in" fo:line-height="100%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margin-bottom="0.125in" fo:line-height="100%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margin-bottom="0.125in" fo:line-height="100%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13" style:parent-style-name="Standard" style:family="paragraph">
      <style:paragraph-properties fo:margin-bottom="0.125in" fo:line-height="100%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margin-bottom="0.125in" fo:line-height="100%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.125in" fo:line-height="100%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20" style:parent-style-name="Standard" style:family="paragraph">
      <style:paragraph-properties fo:margin-bottom="0.125in" fo:line-height="100%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margin-bottom="0.125in" fo:line-height="100%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margin-bottom="0.125in" fo:line-height="100%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27" style:parent-style-name="Standard" style:family="paragraph">
      <style:paragraph-properties fo:margin-bottom="0.125in" fo:line-height="100%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margin-bottom="0.125in" fo:line-height="100%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margin-bottom="0.125in" fo:line-height="100%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margin-bottom="0.125in" fo:line-height="100%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P135" style:parent-style-name="Standard" style:family="paragraph">
      <style:paragraph-properties fo:margin-bottom="0.125in" fo:line-height="100%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.125in" fo:line-height="100%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margin-bottom="0.125in" fo:line-height="100%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margin-bottom="0.125in" fo:line-height="100%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44" style:parent-style-name="Standard" style:family="paragraph">
      <style:paragraph-properties fo:margin-bottom="0.125in" fo:line-height="100%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margin-bottom="0.125in" fo:line-height="100%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49" style:parent-style-name="Standard" style:family="paragraph">
      <style:paragraph-properties fo:margin-bottom="0.125in" fo:line-height="100%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margin-bottom="0.125in" fo:line-height="100%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margin-bottom="0.125in" fo:line-height="100%"/>
      <style:text-properties fo:font-size="10pt" style:font-size-asian="10pt" style:font-size-complex="10pt"/>
    </style:style>
    <style:style style:name="P154" style:parent-style-name="Standard" style:family="paragraph">
      <style:paragraph-properties fo:margin-bottom="0.125in" fo:line-height="100%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margin-bottom="0.125in" fo:line-height="100%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margin-bottom="0.125in" fo:line-height="100%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160" style:parent-style-name="Standard" style:family="paragraph">
      <style:paragraph-properties fo:margin-bottom="0.125in" fo:line-height="100%"/>
    </style:style>
    <style:style style:name="T1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margin-bottom="0.125in" fo:line-height="100%"/>
    </style:style>
    <style:style style:name="T1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section text:name="Sect1" text:style-name="S1">
        <text:p text:style-name="P8"><text:span text:style-name="T9">SHORT FILMS</text:span></text:p>
        <text:p text:style-name="P10"><text:span text:style-name="T11">The Garage</text:span></text:p>
        <text:p text:style-name="P12"><text:span text:style-name="T13">The Comedy Show</text:span></text:p>
        <text:p text:style-name="P14"><text:span text:style-name="T15">InstaLove</text:span></text:p>
        <text:p text:style-name="P16"><text:span text:style-name="T17">TELEVISION</text:span></text:p>
        <text:p text:style-name="P18"><text:span text:style-name="T19">Excused w/ Iliza Schlesinger</text:span></text:p>
        <text:p text:style-name="P20"><text:span text:style-name="T21">Rush Hour Entertainment</text:span></text:p>
        <text:p text:style-name="P22"><text:span text:style-name="T23">Transit TV News</text:span></text:p>
        <text:p text:style-name="P24"><text:span text:style-name="T25">VOICE</text:span></text:p>
        <text:p text:style-name="P26"><text:span text:style-name="T27">Aquarium of the Pacific</text:span></text:p>
        <text:p text:style-name="P28"><text:span text:style-name="T29">EITC -</text:span><text:span text:style-name="T30">­‐<text:s/></text:span><text:span text:style-name="T31">Citibank</text:span></text:p>
        <text:p text:style-name="P32"><text:span text:style-name="T33">Circus Vargas</text:span></text:p>
        <text:p text:style-name="P34"><text:span text:style-name="T35">Enterprises Cangene Plasma</text:span></text:p>
        <text:p text:style-name="P36"><text:span text:style-name="T37">Resources Donor Services</text:span></text:p>
        <text:p text:style-name="P38"><text:span text:style-name="T39">LA College International</text:span></text:p>
        <text:p text:style-name="P40"><text:span text:style-name="T41">94.9 JAMZ</text:span></text:p>
        <text:p text:style-name="P42"><text:span text:style-name="T43">88.1 KWVA</text:span></text:p>
        <text:p text:style-name="P44"><text:span text:style-name="T45">EVENTS</text:span></text:p>
        <text:p text:style-name="P46"><text:span text:style-name="T47">ESPN GameDay Gillette</text:span></text:p>
        <text:p text:style-name="P48"><text:span text:style-name="T49">Discovery Health Challenge</text:span></text:p>
        <text:p text:style-name="P50"><text:span text:style-name="T51">WEB</text:span></text:p>
        <text:p text:style-name="P52"><text:span text:style-name="T53">Epic Meal Empire</text:span></text:p>
        <text:p text:style-name="P54"><text:span text:style-name="T55">Life Coaching Comedians</text:span></text:p>
        <text:p text:style-name="P56"><text:span text:style-name="T57">TRAINING</text:span></text:p>
        <text:p text:style-name="P58"><text:span text:style-name="T59">UCB Improv 101</text:span></text:p>
        <text:p text:style-name="P60"><text:span text:style-name="T61">UCB<text:s/></text:span><text:span text:style-name="T62">Sketch 101</text:span></text:p>
        <text:p text:style-name="P63"><text:span text:style-name="T64">ABC Modeling School</text:span></text:p>
        <text:p text:style-name="P65"/>
        <text:p text:style-name="P66"><text:span text:style-name="T67">Cat Jones</text:span></text:p>
        <text:p text:style-name="P68"><text:span text:style-name="T69">Writer, Producer, Self</text:span></text:p>
        <text:p text:style-name="P70"><text:span text:style-name="T71">Writer, Producer, Self</text:span></text:p>
        <text:p text:style-name="P72"/>
        <text:p text:style-name="P73"><text:span text:style-name="T74">Self</text:span></text:p>
        <text:p text:style-name="P75"><text:span text:style-name="T76">Host, Producer, Self</text:span></text:p>
        <text:p text:style-name="P77"><text:span text:style-name="T78">Correspondent, Self</text:span></text:p>
        <text:p text:style-name="P79"/>
        <text:p text:style-name="P80"><text:span text:style-name="T81">Advertisement</text:span></text:p>
        <text:p text:style-name="P82"><text:span text:style-name="T83">Advertisement</text:span></text:p>
        <text:p text:style-name="P84"><text:span text:style-name="T85">Public Announcement</text:span></text:p>
        <text:p text:style-name="P86"><text:span text:style-name="T87">Advertisement</text:span></text:p>
        <text:p text:style-name="P88"><text:span text:style-name="T89">Public Announcement</text:span></text:p>
        <text:p text:style-name="P90"><text:span text:style-name="T91">Advertisement</text:span></text:p>
        <text:p text:style-name="P92"><text:span text:style-name="T93">Radio Personality</text:span></text:p>
        <text:p text:style-name="P94"><text:span text:style-name="T95">Radio Personality</text:span></text:p>
        <text:p text:style-name="P96"/>
        <text:p text:style-name="P97"><text:span text:style-name="T98">Promotional Model</text:span></text:p>
        <text:p text:style-name="P99"><text:span text:style-name="T100">Promotional Model</text:span></text:p>
        <text:p text:style-name="P101"/>
        <text:p text:style-name="P102"><text:span text:style-name="T103">Video Girl</text:span></text:p>
        <text:p text:style-name="P104"><text:span text:style-name="T105">Host, Creator</text:span></text:p>
        <text:p text:style-name="P106"/>
        <text:p text:style-name="P107"><text:span text:style-name="T108">Professor: Ben Siemon</text:span></text:p>
        <text:p text:style-name="P109"><text:span text:style-name="T110">Professor: Sean Conroy</text:span></text:p>
        <text:p text:style-name="P111"/>
        <text:p text:style-name="P112"/>
        <text:p text:style-name="P113"><text:span text:style-name="T114">Rialto, CA.</text:span></text:p>
        <text:p text:style-name="P115"><text:span text:style-name="T116">Los Angeles, CA.</text:span></text:p>
        <text:p text:style-name="P117"><text:span text:style-name="T118">Vegas, NV.</text:span></text:p>
        <text:p text:style-name="P119"/>
        <text:p text:style-name="P120"><text:span text:style-name="T121">Los Angeles, CA.</text:span></text:p>
        <text:p text:style-name="P122"><text:span text:style-name="T123">Sun Valley, CA.</text:span></text:p>
        <text:p text:style-name="P124"><text:span text:style-name="T125">Sun Valley, CA.</text:span></text:p>
        <text:p text:style-name="P126"/>
        <text:p text:style-name="P127"><text:span text:style-name="T128">Long Beach, CA.</text:span></text:p>
        <text:p text:style-name="P129"><text:span text:style-name="T130">Los Angeles, CA.</text:span></text:p>
        <text:p text:style-name="P131"><text:span text:style-name="T132">Culver City, CA.</text:span></text:p>
        <text:p text:style-name="P133"><text:span text:style-name="T134">Los Angeles, CA.</text:span></text:p>
        <text:p text:style-name="P135"><text:span text:style-name="T136">Los Angeles, CA.</text:span></text:p>
        <text:p text:style-name="P137"><text:span text:style-name="T138">Los Angeles, CA.</text:span></text:p>
        <text:p text:style-name="P139"><text:span text:style-name="T140">Eugene, OR.</text:span></text:p>
        <text:p text:style-name="P141"><text:span text:style-name="T142">Eugene, OR.</text:span></text:p>
        <text:p text:style-name="P143"/>
        <text:p text:style-name="P144"><text:span text:style-name="T145">Eugene, OR.</text:span></text:p>
        <text:p text:style-name="P146"><text:span text:style-name="T147">Short Hills, NJ.</text:span></text:p>
        <text:p text:style-name="P148"/>
        <text:p text:style-name="P149"><text:span text:style-name="T150">Los Angeles, CA.</text:span></text:p>
        <text:p text:style-name="P151"><text:span text:style-name="T152">Phoenix, AZ.</text:span></text:p>
        <text:p text:style-name="P153"/>
        <text:p text:style-name="P154"><text:span text:style-name="T155">Los Angeles, CA.</text:span></text:p>
        <text:p text:style-name="P156"><text:span text:style-name="T157">Los Angeles, CA.</text:span></text:p>
        <text:p text:style-name="P158"><text:span text:style-name="T159">Eugene, OR.</text:span></text:p>
      </text:section>
      <text:section text:name="Sect2" text:style-name="S2">
        <text:soft-page-break/>
        <text:p text:style-name="P160"><text:span text:style-name="T161">SPECIAL SKILLS</text:span></text:p>
        <text:p text:style-name="Standard"><text:span text:style-name="T162">Stand-Up Comedy, Basketball,<text:s/></text:span><text:span text:style-name="T163">Track &amp; Field, Swimming, Roller Blading, Club Dance, Pole Dance, Sing, Paint, Licensed Driver, Passport, Bartend, Boxing, Kick-Boxing, Martial Arts, Costumes.</text:span></text:p>
        <text:p text:style-name="Standard"/>
        <text:p text:style-name="P164"><text:span text:style-name="T165">LINKS</text:span></text:p>
        <text:p text:style-name="Standard"><text:span text:style-name="T166">IMDB: http://www.imdb.me/lexissharde</text:span></text:p>
        <text:p text:style-name="Standard"><text:span text:style-name="T167">Actor Reel: https://youtu.be/OpkCyo92C9s</text:span></text:p>
        <text:p text:style-name="Standard"><text:span text:style-name="T168">Host Reel: h</text:span><text:span text:style-name="T169">ttps://youtu.be/e1B50Ej6tIY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columns fo:column-count="3">
          <style:column style:rel-width="3000*" fo:start-indent="0in" fo:end-indent="0.25in"/>
          <style:column style:rel-width="3360*" fo:start-indent="0.25in" fo:end-indent="0.25in"/>
          <style:column style:rel-width="3000*" fo:start-indent="0.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bottom="0.125in" fo:line-height="100%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125in" fo:line-height="100%"/>
      <style:text-properties style:font-name-complex="Mangal" style:font-size-complex="10pt"/>
    </style:style>
    <style:style style:name="P5" style:parent-style-name="Standard" style:family="paragraph">
      <style:paragraph-properties fo:text-align="center" fo:margin-bottom="0.125in" fo:line-height="100%"/>
    </style:style>
    <style:style style:name="T6" style:parent-style-name="Hyperlink" style:family="text">
      <style:text-properties style:font-name-complex="Mangal" style:font-size-complex="10pt"/>
    </style:style>
    <style:style style:name="P7" style:parent-style-name="Standard" style:family="paragraph">
      <style:paragraph-properties fo:text-align="center" fo:margin-bottom="0.125in" fo:line-height="100%"/>
      <style:text-properties style:font-name-complex="Mangal" style:font-size-complex="10pt"/>
    </style:style>
  </office:automatic-styles>
  <office:master-styles>
    <style:master-page style:name="MP0" style:page-layout-name="PL0">
      <style:header>
        <text:p text:style-name="P2"><text:span text:style-name="T3">SHARDE LEXIS</text:span></text:p>
        <text:p text:style-name="P4">The Young Agency</text:p>
        <text:p text:style-name="P5"><text:a xlink:href="mailto:Booking@theyoungagency.com" office:target-frame-name="_top" xlink:show="replace"><text:span text:style-name="T6">Booking@theyoungagency.com</text:span></text:a></text:p>
        <text:p text:style-name="P7">602-212-2668<text:s/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 Blu</dc:creator>
    <meta:creation-date>2020-01-30T17:49:00Z</meta:creation-date>
    <dc:date>2020-01-30T17:52:00Z</dc:date>
    <meta:template xlink:href="Normal" xlink:type="simple"/>
    <meta:editing-cycles>2</meta:editing-cycles>
    <meta:editing-duration>PT180S</meta:editing-duration>
    <meta:document-statistic meta:page-count="2" meta:paragraph-count="2" meta:word-count="216" meta:character-count="1449" meta:row-count="10" meta:non-whitespace-character-count="1235"/>
  </office:meta>
</office:document-meta>
</file>